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/>
    </style:style>
    <style:style style:name="P4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fo:margin-bottom="0in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P11" style:parent-style-name="Normalny" style:family="paragraph">
      <style:paragraph-properties fo:margin-bottom="0in"/>
      <style:text-properties style:font-name="Times New Roman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margin-bottom="0in"/>
      <style:text-properties style:font-name="Times New Roman"/>
    </style:style>
    <style:style style:name="TableColumn18" style:family="table-column">
      <style:table-column-properties style:column-width="3.3562in"/>
    </style:style>
    <style:style style:name="TableColumn19" style:family="table-column">
      <style:table-column-properties style:column-width="0.677in"/>
    </style:style>
    <style:style style:name="TableColumn20" style:family="table-column">
      <style:table-column-properties style:column-width="0.7097in"/>
    </style:style>
    <style:style style:name="TableColumn21" style:family="table-column">
      <style:table-column-properties style:column-width="1.0618in"/>
    </style:style>
    <style:style style:name="TableColumn22" style:family="table-column">
      <style:table-column-properties style:column-width="1.0826in"/>
    </style:style>
    <style:style style:name="Table17" style:family="table">
      <style:table-properties style:width="6.8875in" fo:margin-left="0in" table:align="left"/>
    </style:style>
    <style:style style:name="TableRow23" style:family="table-row">
      <style:table-row-properties style:min-row-height="0.3465in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30" style:family="table-row">
      <style:table-row-properties style:min-row-height="0.2354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min-row-height="0.2708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 style:min-row-height="0.3465in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59" style:family="table-row">
      <style:table-row-properties style:min-row-height="0.3465in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Row70" style:family="table-row">
      <style:table-row-properties style:min-row-height="0.3472in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Row81" style:family="table-row">
      <style:table-row-properties style:min-row-height="0.3465in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margin-bottom="0in"/>
    </style:style>
    <style:style style:name="T84" style:parent-style-name="Domyślnaczcionkaakapitu" style:family="text">
      <style:text-properties style:font-name="Times New Roman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Row93" style:family="table-row">
      <style:table-row-properties style:min-row-height="0.3465in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margin-bottom="0in"/>
    </style:style>
    <style:style style:name="T9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 style:min-row-height="0.3472in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Row116" style:family="table-row">
      <style:table-row-properties style:min-row-height="0.3465i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Row127" style:family="table-row">
      <style:table-row-properties style:min-row-height="0.3465in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margin-bottom="0in"/>
    </style:style>
    <style:style style:name="T13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39" style:family="table-row">
      <style:table-row-properties style:min-row-height="0.3465in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fo:margin-bottom="0in"/>
    </style:style>
    <style:style style:name="T142" style:parent-style-name="Domyślnaczcionkaakapitu" style:family="text"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Row151" style:family="table-row">
      <style:table-row-properties style:min-row-height="0.3472in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</style:style>
    <style:style style:name="T154" style:parent-style-name="Domyślnaczcionkaakapitu" style:family="text"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Normalny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Row163" style:family="table-row">
      <style:table-row-properties style:min-row-height="0.3472in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74" style:family="table-row">
      <style:table-row-properties style:min-row-height="0.3465in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85" style:family="table-row">
      <style:table-row-properties style:min-row-height="0.3472in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4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SEMESTRALNY ROZKŁAD ZAJĘĆ EDUKACYJNYCH</text:span><text:span text:style-name="T3"><text:s/>– modułowe kształcenie zawodowe</text:span></text:p>
      <text:p text:style-name="P4">Typ szkoły: szkoła policealna – forma zaoczna<text:s/>–<text:s/>1,5<text:s/>letni<text:s/>okres nauczania<text:s/></text:p>
      <text:p text:style-name="P5"><text:span text:style-name="T6">Zawód:</text:span><text:span text:style-name="T7"><text:s/></text:span><text:span text:style-name="T8">TECHNIK BEZPIECZEŃSTWA I HIGIENY PRACY</text:span><text:span text:style-name="T9"><text:s/>– symbol cyfrowy zawodu:<text:s/></text:span><text:span text:style-name="T10">325509</text:span></text:p>
      <text:p text:style-name="P11">Podbudowa programowa: szkoła dająca wykształcenie średnie</text:p>
      <text:p text:style-name="P12"><text:span text:style-name="T13">Kwalifikacje:</text:span><text:span text:style-name="T14"><text:s/></text:span><text:span text:style-name="T15">BPO.01. Zarządzanie bezpieczeństwem w środowisku pracy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Moduł/jednostka modułowa</text:p>
          </table:table-cell>
          <table:table-cell table:style-name="TableCell26" table:number-columns-spanned="3">
            <text:p text:style-name="P27">Rok szkolny/semestr</text:p>
          </table:table-cell>
          <table:covered-table-cell/>
          <table:covered-table-cell/>
          <table:table-cell table:style-name="TableCell28" table:number-rows-spanned="3">
            <text:p text:style-name="P29">Suma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>2024/2025</text:p>
          </table:table-cell>
          <table:covered-table-cell/>
          <table:table-cell table:style-name="TableCell35">
            <text:p text:style-name="P36">2026/2026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325509.M1.<text:s/>Podstawy bezpieczeństwa i higieny pracy</text:p>
          </table:table-cell>
          <table:table-cell table:style-name="TableCell51">
            <text:p text:style-name="P52">175</text:p>
          </table:table-cell>
          <table:table-cell table:style-name="TableCell53">
            <text:p text:style-name="P54">35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210</text:p>
          </table:table-cell>
        </table:table-row>
        <table:table-row table:style-name="TableRow59">
          <table:table-cell table:style-name="TableCell60">
            <text:p text:style-name="P61">325509.M1.J1. Stosowanie przepisów dotyczących BHP</text:p>
          </table:table-cell>
          <table:table-cell table:style-name="TableCell62">
            <text:p text:style-name="P63">115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115</text:p>
          </table:table-cell>
        </table:table-row>
        <table:table-row table:style-name="TableRow70">
          <table:table-cell table:style-name="TableCell71">
            <text:p text:style-name="P72">325509.M1.J2. Doskonalenie ergonomicznych warunków pracy</text:p>
          </table:table-cell>
          <table:table-cell table:style-name="TableCell73">
            <text:p text:style-name="P74">6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60</text:p>
          </table:table-cell>
        </table:table-row>
        <table:table-row table:style-name="TableRow81">
          <table:table-cell table:style-name="TableCell82">
            <text:p text:style-name="P83"><text:span text:style-name="T84">325509.M1.J3. Posługiwanie się językiem obcym zawodowym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35</text:p>
          </table:table-cell>
          <table:table-cell table:style-name="TableCell89">
            <text:p text:style-name="P90"/>
          </table:table-cell>
          <table:table-cell table:style-name="TableCell91">
            <text:p text:style-name="P92">35</text:p>
          </table:table-cell>
        </table:table-row>
        <table:table-row table:style-name="TableRow93">
          <table:table-cell table:style-name="TableCell94">
            <text:p text:style-name="P95"><text:span text:style-name="T96">325509.M2. Doskonalenie stanu BHP</text:span>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14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140</text:p>
          </table:table-cell>
        </table:table-row>
        <table:table-row table:style-name="TableRow105">
          <table:table-cell table:style-name="TableCell106">
            <text:p text:style-name="P107">325509.M2.J1. Opracowywanie planów poprawy warunków BHP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5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55</text:p>
          </table:table-cell>
        </table:table-row>
        <table:table-row table:style-name="TableRow116">
          <table:table-cell table:style-name="TableCell117">
            <text:p text:style-name="P118">325509.M2.J2. Ocena ryzyka zawodowego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8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85</text:p>
          </table:table-cell>
        </table:table-row>
        <table:table-row table:style-name="TableRow127">
          <table:table-cell table:style-name="TableCell128">
            <text:p text:style-name="P129"><text:span text:style-name="T130">325509.M3. Zarządzanie systemem bezpieczeństwa i higieny pracy</text:span>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175</text:p>
          </table:table-cell>
          <table:table-cell table:style-name="TableCell137">
            <text:p text:style-name="P138">175</text:p>
          </table:table-cell>
        </table:table-row>
        <table:table-row table:style-name="TableRow139">
          <table:table-cell table:style-name="TableCell140">
            <text:p text:style-name="P141"><text:span text:style-name="T142">325509.M3.J1. Ustalanie okoliczności wypadków przy pracy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100</text:p>
          </table:table-cell>
          <table:table-cell table:style-name="TableCell149">
            <text:p text:style-name="P150">100</text:p>
          </table:table-cell>
        </table:table-row>
        <table:table-row table:style-name="TableRow151">
          <table:table-cell table:style-name="TableCell152">
            <text:p text:style-name="P153"><text:span text:style-name="T154">325509.M3.J2. Prowadzenie szkoleń z zakresu BHP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75</text:p>
          </table:table-cell>
          <table:table-cell table:style-name="TableCell161">
            <text:p text:style-name="P162">75</text:p>
          </table:table-cell>
        </table:table-row>
        <table:table-row table:style-name="TableRow163">
          <table:table-cell table:style-name="TableCell164">
            <text:p text:style-name="P165">konferencja instruktażowa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6</text:p>
          </table:table-cell>
        </table:table-row>
        <table:table-row table:style-name="TableRow174">
          <table:table-cell table:style-name="TableCell175">
            <text:p text:style-name="P176">Razem</text:p>
          </table:table-cell>
          <table:table-cell table:style-name="TableCell177">
            <text:p text:style-name="P178">177</text:p>
          </table:table-cell>
          <table:table-cell table:style-name="TableCell179">
            <text:p text:style-name="P180">177</text:p>
          </table:table-cell>
          <table:table-cell table:style-name="TableCell181">
            <text:p text:style-name="P182">177</text:p>
          </table:table-cell>
          <table:table-cell table:style-name="TableCell183">
            <text:p text:style-name="P184">531</text:p>
          </table:table-cell>
        </table:table-row>
        <table:table-row table:style-name="TableRow185">
          <table:table-cell table:style-name="TableCell186">
            <text:p text:style-name="P187">325509.M4. praktyka zawodowa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140</text:p>
          </table:table-cell>
          <table:covered-table-cell/>
          <table:table-cell table:style-name="TableCell192">
            <text:p text:style-name="P193">140</text:p>
          </table:table-cell>
        </table:table-row>
      </table:table>
      <text:p text:style-name="P194"><text:s text:c="3"/>Egzamin potwierdzający kwalifikację<text:s/>BPO.01.<text:s/>odbywa się pod koniec III<text:s/>semestru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hyphenate="false"/>
    </style:style>
    <style:style style:name="Normalny" style:display-name="Normalny" style:family="paragraph">
      <style:paragraph-properties fo:line-height="115%"/>
      <style:text-properties style:font-name="Aptos" style:font-name-asian="Aptos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line-height="115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welina Stochel-Jania</meta:initial-creator>
    <dc:creator>Ewelina Stochel-Jania</dc:creator>
    <meta:creation-date>2026-03-04T11:29:00Z</meta:creation-date>
    <dc:date>2026-03-04T12:02:00Z</dc:date>
    <meta:template xlink:href="Normal" xlink:type="simple"/>
    <meta:editing-cycles>1</meta:editing-cycles>
    <meta:editing-duration>PT1980S</meta:editing-duration>
    <meta:document-statistic meta:page-count="1" meta:paragraph-count="2" meta:word-count="176" meta:character-count="1233" meta:row-count="8" meta:non-whitespace-character-count="1059"/>
  </office:meta>
</office:document-meta>
</file>